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ff" draw:stroke-linejoin="miter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.026cm" svg:stroke-color="#0000ff" draw:stroke-linejoin="round" draw:fill="solid" draw:fill-color="#c0c0c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</style:style>
    <style:style style:name="gr4" style:family="graphic" style:parent-style-name="standard">
      <style:graphic-properties draw:stroke="solid" svg:stroke-width="0.026cm" svg:stroke-color="#ff0000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ff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Ultrafine_20_Dashed" svg:stroke-width="0.026cm" svg:stroke-color="#0000ff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ffffff" draw:opacity="50%" draw:textarea-vertical-align="top" draw:auto-grow-height="true" fo:min-height="0cm" fo:min-width="0cm" fo:padding-top="0cm" fo:padding-bottom="0cm" fo:padding-left="0cm" fo:padding-right="0cm" fo:wrap-option="no-wrap" draw:shadow-opacity="50%"/>
    </style:style>
    <style:style style:name="gr10" style:family="graphic" style:parent-style-name="objectwithoutfill">
      <style:graphic-properties svg:stroke-color="#0000ff" draw:marker-start="Arrow" draw:marker-end="Arrow" draw:marker-end-width="0.2cm" draw:fill="none" draw:textarea-vertical-align="middl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solid" svg:stroke-width="0.026cm" svg:stroke-color="#008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8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8000" draw:stroke-linejoin="round" draw:fill="solid" draw:fill-color="#cceed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8000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ff0000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</style:style>
    <style:style style:name="gr20" style:family="graphic" style:parent-style-name="standard" style:list-style-name="L2">
      <style:graphic-properties draw:stroke="solid" svg:stroke-width="0.026cm" svg:stroke-color="#008000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</style:style>
    <style:style style:name="gr22" style:family="graphic" style:parent-style-name="standard" style:list-style-name="L2">
      <style:graphic-properties draw:stroke="solid" svg:stroke-width="0.026cm" svg:stroke-color="#008000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 style:list-style-name="L2">
      <style:graphic-properties draw:stroke="solid" svg:stroke-width="0.026cm" svg:stroke-color="#008000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 style:list-style-name="L2">
      <style:graphic-properties draw:stroke="solid" svg:stroke-width="0.026cm" svg:stroke-color="#008000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 style:list-style-name="L2">
      <style:graphic-properties draw:stroke="solid" svg:stroke-width="0.026cm" svg:stroke-color="#008000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</style:style>
    <style:style style:name="gr27" style:family="graphic" style:parent-style-name="standard" style:list-style-name="L2">
      <style:graphic-properties draw:stroke="solid" svg:stroke-width="0.026cm" svg:stroke-color="#008000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 style:list-style-name="L2">
      <style:graphic-properties draw:stroke="solid" svg:stroke-width="0.026cm" svg:stroke-color="#008000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 style:list-style-name="L2">
      <style:graphic-properties draw:stroke="solid" svg:stroke-width="0.026cm" svg:stroke-color="#008000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</style:style>
    <style:style style:name="gr31" style:family="graphic" style:parent-style-name="standard">
      <style:graphic-properties svg:stroke-width="0.05cm" svg:stroke-color="#00ae00" draw:marker-start-width="0.355cm" draw:marker-end-width="0.355cm" draw:fill="solid" draw:fill-color="#cceedf" draw:textarea-vertical-align="middle" draw:auto-grow-height="false" fo:min-height="0.749cm" fo:min-width="0.499cm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svg:stroke-color="#00ae00" draw:marker-start-width="0.355cm" draw:marker-end-width="0.355cm" draw:fill="solid" draw:fill-color="#cceedf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svg:stroke-color="#00ae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03cm" svg:stroke-color="#008000" draw:marker-start-width="0.315cm" draw:marker-end-width="0.315cm" draw:fill="solid" draw:fill-color="#cceedf" draw:textarea-vertical-align="middle" fo:padding-top="0.14cm" fo:padding-bottom="0.14cm" fo:padding-left="0.265cm" fo:padding-right="0.265cm"/>
    </style:style>
    <style:style style:name="gr35" style:family="graphic" style:parent-style-name="standard">
      <style:graphic-properties svg:stroke-width="0.03cm" svg:stroke-color="#008000" draw:marker-start-width="0.315cm" draw:marker-end-width="0.315cm" draw:fill-color="#c0c0c0" draw:textarea-vertical-align="middle" fo:padding-top="0.14cm" fo:padding-bottom="0.14cm" fo:padding-left="0.265cm" fo:padding-right="0.265cm"/>
    </style:style>
    <style:style style:name="gr36" style:family="graphic" style:parent-style-name="objectwithoutfill">
      <style:graphic-properties svg:stroke-width="0.03cm" svg:stroke-color="#008000" draw:marker-start-width="0.315cm" draw:marker-end-width="0.315cm" draw:fill="none" draw:textarea-vertical-align="middle" fo:padding-top="0.14cm" fo:padding-bottom="0.14cm" fo:padding-left="0.265cm" fo:padding-right="0.265cm"/>
    </style:style>
    <style:style style:name="gr37" style:family="graphic" style:parent-style-name="objectwithoutfill">
      <style:graphic-properties svg:stroke-width="0.03cm" svg:stroke-color="#008000" draw:marker-start-width="0.295cm" draw:marker-end-width="0.295cm" draw:fill="none" draw:textarea-vertical-align="middle" fo:padding-top="0.14cm" fo:padding-bottom="0.14cm" fo:padding-left="0.265cm" fo:padding-right="0.265cm"/>
    </style:style>
    <style:style style:name="gr38" style:family="graphic" style:parent-style-name="standard">
      <style:graphic-properties svg:stroke-width="0.02cm" svg:stroke-color="#008000" draw:marker-start-width="0.275cm" draw:marker-end-width="0.275cm" draw:fill="solid" draw:fill-color="#cceedf" draw:textarea-vertical-align="middle" fo:padding-top="0.135cm" fo:padding-bottom="0.135cm" fo:padding-left="0.26cm" fo:padding-right="0.26cm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color="#ff0000"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0pt" style:font-size-asian="10pt" style:font-size-complex="10pt" fo:hyphenate="false"/>
    </style:style>
    <style:style style:name="P6" style:family="paragraph">
      <style:paragraph-properties style:font-independent-line-spacing="true"/>
      <style:text-properties fo:color="#0000ff" fo:font-size="18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0000ff" fo:font-size="18pt" fo:hyphenate="fals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0000ff" fo:font-size="18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000000" fo:font-size="18pt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0000" fo:font-size="18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00ae00" fo:font-size="18pt" fo:hyphenate="false"/>
    </style:style>
    <style:style style:name="P15" style:family="paragraph">
      <style:paragraph-properties style:font-independent-line-spacing="true"/>
      <style:text-properties fo:color="#00ae00" fo:font-family="Arial" style:font-family-generic="swiss" style:font-pitch="variable" fo:font-size="10pt" style:font-family-asian="Arial" style:font-family-generic-asian="swiss" style:font-pitch-asian="variable" style:font-size-asian="10pt" style:font-size-complex="10pt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00ae00" fo:font-size="18pt" fo:hyphenate="false"/>
    </style:style>
    <style:style style:name="P17" style:family="paragraph">
      <style:paragraph-properties fo:text-align="end"/>
    </style:style>
    <style:style style:name="P18" style:family="paragraph">
      <style:text-properties style:font-size-asian="20pt"/>
    </style:style>
    <style:style style:name="T1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ＭＳ Ｐゴシック'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2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3" style:family="text">
      <style:text-properties fo:color="#00ae00" style:text-line-through-style="none" fo:font-family="Arial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4" style:family="text">
      <style:text-properties fo:color="#000000" style:text-line-through-style="none" fo:font-family="Arial" fo:font-size="10pt" fo:letter-spacing="normal" fo:font-style="normal" style:text-underline-style="none" fo:font-weight="normal" style:font-family-asian="'ＭＳ Ｐゴシック'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5" style:family="text">
      <style:text-properties fo:color="#0000ff" style:text-line-through-style="none" fo:font-family="Arial" fo:font-size="10pt" fo:letter-spacing="normal" fo:font-style="normal" style:text-underline-style="none" fo:font-weight="normal" style:font-family-asian="'ＭＳ Ｐゴシック'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6" style:family="text">
      <style:text-properties fo:color="#ff0000" style:text-line-through-style="none" fo:font-family="Arial" fo:font-size="10pt" fo:letter-spacing="normal" fo:font-style="normal" style:text-underline-style="none" fo:font-weight="normal" style:font-family-asian="'ＭＳ Ｐゴシック'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7" style:family="text">
      <style:text-properties fo:color="#000000" style:text-line-through-style="none" fo:font-family="Wingdings" fo:font-size="10pt" fo:letter-spacing="normal" fo:font-style="normal" style:text-underline-style="none" fo:font-weight="normal" style:font-family-asian="'ＭＳ Ｐゴシック'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8" style:family="text">
      <style:text-properties fo:color="#00ae00" style:text-line-through-style="none" fo:font-family="Arial" fo:font-size="10pt" fo:letter-spacing="normal" fo:font-style="normal" style:text-underline-style="none" fo:font-weight="normal" style:font-family-asian="'ＭＳ Ｐゴシック'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9" style:family="text">
      <style:text-properties fo:color="#ff0000" style:text-line-through-style="none" fo:font-family="Arial" fo:font-size="10pt" fo:letter-spacing="normal" fo:font-style="normal" style:text-underline-style="none" fo:font-weight="bold" style:font-family-asian="'ＭＳ Ｐゴシック'" style:font-size-asian="10pt" style:font-style-asian="normal" style:font-weight-asian="bold" style:font-family-complex="Arial" style:font-size-complex="10pt" style:font-style-complex="normal" style:font-weight-complex="bold"/>
    </style:style>
    <style:style style:name="T10" style:family="text">
      <style:text-properties fo:color="#0000ff" style:text-line-through-style="none" fo:font-family="Arial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11" style:family="text">
      <style:text-properties fo:color="#ff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2" style:family="text">
      <style:text-properties fo:color="#00ae00" style:text-line-through-style="none" fo:font-family="Arial" style:font-family-generic="swiss" style:font-pitch="variable" fo:font-size="10pt" fo:letter-spacing="normal" fo:font-style="normal" style:text-underline-style="none" fo:font-weight="normal" style:font-family-asian="Arial" style:font-family-generic-asian="swiss" style:font-pitch-asian="variable" style:font-size-asian="10pt" style:font-style-asian="normal" style:font-weight-asian="normal" style:font-family-complex="Arial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custom-shape draw:name="Rectangle 14" draw:style-name="gr1" draw:text-style-name="P1" draw:layer="layout" svg:width="8.933cm" svg:height="10.26cm" svg:x="5.208cm" svg:y="14.587cm">
          <text:p/>
          <draw:enhanced-geometry svg:viewBox="0 0 21600 21600" draw:type="rectangle" draw:enhanced-path="M 0 0 L 21600 0 21600 21600 0 21600 0 0 Z N"/>
        </draw:custom-shape>
        <draw:custom-shape draw:name="Freeform 9" draw:style-name="gr2" draw:text-style-name="P1" draw:layer="layout" svg:width="0.524cm" svg:height="4.052cm" svg:x="4.877cm" svg:y="21.85cm">
          <text:p/>
          <draw:enhanced-geometry draw:mirror-horizontal="false" draw:mirror-vertical="false" svg:viewBox="0 0 151 1165" draw:type="non-primitive" draw:enhanced-path="M 0 0 L 0 1165 151 1165 151 13 N">
            <draw:equation draw:name="f0" draw:formula="0*width/151"/>
            <draw:equation draw:name="f1" draw:formula="0*height/1165"/>
            <draw:equation draw:name="f2" draw:formula="0*width/151"/>
            <draw:equation draw:name="f3" draw:formula="2147483647*height/1165"/>
            <draw:equation draw:name="f4" draw:formula="2147483647*width/151"/>
            <draw:equation draw:name="f5" draw:formula="2147483647*height/1165"/>
            <draw:equation draw:name="f6" draw:formula="2147483647*width/151"/>
            <draw:equation draw:name="f7" draw:formula="2147483647*height/1165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width"/>
            <draw:equation draw:name="f13" draw:formula="height"/>
          </draw:enhanced-geometry>
        </draw:custom-shape>
        <draw:custom-shape draw:name="Freeform 10" draw:style-name="gr2" draw:text-style-name="P1" draw:layer="layout" svg:width="0.524cm" svg:height="4.052cm" svg:x="14.182cm" svg:y="21.85cm">
          <text:p/>
          <draw:enhanced-geometry draw:mirror-horizontal="false" draw:mirror-vertical="false" svg:viewBox="0 0 151 1165" draw:type="non-primitive" draw:enhanced-path="M 0 0 L 0 1165 151 1165 151 13 N">
            <draw:equation draw:name="f0" draw:formula="0*width/151"/>
            <draw:equation draw:name="f1" draw:formula="0*height/1165"/>
            <draw:equation draw:name="f2" draw:formula="0*width/151"/>
            <draw:equation draw:name="f3" draw:formula="2147483647*height/1165"/>
            <draw:equation draw:name="f4" draw:formula="2147483647*width/151"/>
            <draw:equation draw:name="f5" draw:formula="2147483647*height/1165"/>
            <draw:equation draw:name="f6" draw:formula="2147483647*width/151"/>
            <draw:equation draw:name="f7" draw:formula="2147483647*height/1165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width"/>
            <draw:equation draw:name="f13" draw:formula="height"/>
          </draw:enhanced-geometry>
        </draw:custom-shape>
        <draw:custom-shape draw:name="Freeform 11" draw:style-name="gr2" draw:text-style-name="P1" draw:layer="layout" svg:width="0.444cm" svg:height="3.43cm" svg:x="5.495cm" svg:y="21.705cm">
          <text:p/>
          <draw:enhanced-geometry draw:mirror-horizontal="false" draw:mirror-vertical="false" svg:viewBox="0 0 151 1165" draw:type="non-primitive" draw:enhanced-path="M 0 0 L 0 1165 151 1165 151 13 N">
            <draw:equation draw:name="f0" draw:formula="0*width/151"/>
            <draw:equation draw:name="f1" draw:formula="0*height/1165"/>
            <draw:equation draw:name="f2" draw:formula="0*width/151"/>
            <draw:equation draw:name="f3" draw:formula="2147483647*height/1165"/>
            <draw:equation draw:name="f4" draw:formula="2147483647*width/151"/>
            <draw:equation draw:name="f5" draw:formula="2147483647*height/1165"/>
            <draw:equation draw:name="f6" draw:formula="2147483647*width/151"/>
            <draw:equation draw:name="f7" draw:formula="2147483647*height/1165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width"/>
            <draw:equation draw:name="f13" draw:formula="height"/>
          </draw:enhanced-geometry>
        </draw:custom-shape>
        <draw:custom-shape draw:name="Freeform 12" draw:style-name="gr2" draw:text-style-name="P1" draw:layer="layout" svg:width="0.444cm" svg:height="3.43cm" svg:x="13.375cm" svg:y="21.705cm">
          <text:p/>
          <draw:enhanced-geometry draw:mirror-horizontal="false" draw:mirror-vertical="false" svg:viewBox="0 0 151 1165" draw:type="non-primitive" draw:enhanced-path="M 0 0 L 0 1165 151 1165 151 13 N">
            <draw:equation draw:name="f0" draw:formula="0*width/151"/>
            <draw:equation draw:name="f1" draw:formula="0*height/1165"/>
            <draw:equation draw:name="f2" draw:formula="0*width/151"/>
            <draw:equation draw:name="f3" draw:formula="2147483647*height/1165"/>
            <draw:equation draw:name="f4" draw:formula="2147483647*width/151"/>
            <draw:equation draw:name="f5" draw:formula="2147483647*height/1165"/>
            <draw:equation draw:name="f6" draw:formula="2147483647*width/151"/>
            <draw:equation draw:name="f7" draw:formula="2147483647*height/1165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width"/>
            <draw:equation draw:name="f13" draw:formula="height"/>
          </draw:enhanced-geometry>
        </draw:custom-shape>
        <draw:custom-shape draw:name="Freeform 7" draw:style-name="gr2" draw:text-style-name="P1" draw:layer="layout" svg:width="10.402cm" svg:height="1.049cm" svg:x="4.639cm" svg:y="20.51cm">
          <text:p/>
          <draw:enhanced-geometry draw:mirror-horizontal="false" draw:mirror-vertical="false" svg:viewBox="0 0 2990 302" draw:type="non-primitive" draw:enhanced-path="M 425 0 L 0 302 2990 302 2515 28 425 0 Z N">
            <draw:equation draw:name="f0" draw:formula="2147483647*width/2990"/>
            <draw:equation draw:name="f1" draw:formula="0*height/302"/>
            <draw:equation draw:name="f2" draw:formula="0*width/2990"/>
            <draw:equation draw:name="f3" draw:formula="2147483647*height/302"/>
            <draw:equation draw:name="f4" draw:formula="2147483647*width/2990"/>
            <draw:equation draw:name="f5" draw:formula="2147483647*height/302"/>
            <draw:equation draw:name="f6" draw:formula="2147483647*width/2990"/>
            <draw:equation draw:name="f7" draw:formula="2147483647*height/302"/>
            <draw:equation draw:name="f8" draw:formula="2147483647*width/2990"/>
            <draw:equation draw:name="f9" draw:formula="0*height/302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width"/>
            <draw:equation draw:name="f16" draw:formula="height"/>
          </draw:enhanced-geometry>
        </draw:custom-shape>
        <draw:custom-shape draw:name="Freeform 8" draw:style-name="gr2" draw:text-style-name="P1" draw:layer="layout" svg:width="10.353cm" svg:height="0.427cm" svg:x="4.639cm" svg:y="21.559cm">
          <text:p/>
          <draw:enhanced-geometry draw:mirror-horizontal="false" draw:mirror-vertical="false" svg:viewBox="0 0 2976 123" draw:type="non-primitive" draw:enhanced-path="M 2976 14 L 2976 123 0 123 0 0 N">
            <draw:equation draw:name="f0" draw:formula="2147483647*width/2976"/>
            <draw:equation draw:name="f1" draw:formula="2147483647*height/123"/>
            <draw:equation draw:name="f2" draw:formula="2147483647*width/2976"/>
            <draw:equation draw:name="f3" draw:formula="2147483647*height/123"/>
            <draw:equation draw:name="f4" draw:formula="0*width/2976"/>
            <draw:equation draw:name="f5" draw:formula="2147483647*height/123"/>
            <draw:equation draw:name="f6" draw:formula="0*width/2976"/>
            <draw:equation draw:name="f7" draw:formula="0*height/123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width"/>
            <draw:equation draw:name="f13" draw:formula="height"/>
          </draw:enhanced-geometry>
        </draw:custom-shape>
        <draw:custom-shape draw:name="Rectangle 4" draw:style-name="gr3" draw:text-style-name="P1" draw:layer="layout" svg:width="4.566cm" svg:height="0.508cm" svg:x="0.395cm" svg:y="0.357cm">
          <text:p text:style-name="P2"><text:span text:style-name="T1">GadgetShow Plus 2015 </text:span></text:p>
          <draw:enhanced-geometry svg:viewBox="0 0 21600 21600" draw:type="rectangle" draw:enhanced-path="M 0 0 L 21600 0 21600 21600 0 21600 0 0 Z N"/>
        </draw:custom-shape>
        <draw:custom-shape draw:name="Rectangle 78" draw:style-name="gr3" draw:text-style-name="P1" draw:layer="layout" svg:width="9.798cm" svg:height="0.677cm" svg:x="0.974cm" svg:y="11.073cm">
          <text:p text:style-name="P2"><text:span text:style-name="T2">- Demo Plan -</text:span><text:span text:style-name="T3"> </text:span><text:span text:style-name="T4"><text:s/></text:span><text:span text:style-name="T5">(half size booth is shared by 2 demos)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正方形/長方形 2" draw:style-name="gr4" draw:text-style-name="P4" draw:layer="layout" svg:width="6.755cm" svg:height="0.674cm" svg:x="6.368cm" svg:y="0.273cm">
          <text:p text:style-name="P3"><text:span text:style-name="T6">Submit by PDF (A4 portrait)</text:span></text:p>
          <draw:enhanced-geometry svg:viewBox="0 0 21600 21600" draw:type="rectangle" draw:enhanced-path="M 0 0 L 21600 0 21600 21600 0 21600 0 0 Z N"/>
        </draw:custom-shape>
        <draw:custom-shape draw:name="正方形/長方形 1" draw:style-name="gr5" draw:text-style-name="P5" draw:layer="layout" svg:width="17.4cm" svg:height="8.711cm" svg:x="0.926cm" svg:y="1.921cm">
          <text:p text:style-name="P2"><text:span text:style-name="T7"></text:span><text:span text:style-name="T4"> </text:span><text:span text:style-name="T4">Short Demo title (max 16 chars for teaser):</text:span></text:p>
          <text:p text:style-name="P2"><text:span text:style-name="T7"></text:span><text:span text:style-name="T4"> </text:span><text:span text:style-name="T4">Demo title:</text:span></text:p>
          <text:p text:style-name="P2"><text:span text:style-name="T4"/></text:p>
          <text:p text:style-name="P2"><text:span text:style-name="T7"></text:span><text:span text:style-name="T4"> </text:span><text:span text:style-name="T4">Primary Contact Person:</text:span></text:p>
          <text:p text:style-name="P2"><text:span text:style-name="T4"><text:s text:c="2"/></text:span><text:span text:style-name="T4">- Name:</text:span></text:p>
          <text:p text:style-name="P2"><text:span text:style-name="T4"><text:s text:c="2"/></text:span><text:span text:style-name="T4">- Affiliation:</text:span></text:p>
          <text:p text:style-name="P2"><text:span text:style-name="T4"><text:s text:c="2"/></text:span><text:span text:style-name="T4">- E-mail:</text:span></text:p>
          <text:p text:style-name="P2"><text:span text:style-name="T4"/></text:p>
          <text:p text:style-name="P2"><text:span text:style-name="T7"></text:span><text:span text:style-name="T4"> </text:span><text:span text:style-name="T4">Abstract (max 200 words):</text:span></text:p>
          <text:p text:style-name="P2"><text:span text:style-name="T4"/></text:p>
          <text:p text:style-name="P2"><text:span text:style-name="T4"/></text:p>
          <text:p text:style-name="P2"><text:span text:style-name="T7"></text:span><text:span text:style-name="T4"> </text:span><text:span text:style-name="T4">Equipment checklist:</text:span></text:p>
          <text:p text:style-name="P2"><text:span text:style-name="T4"><text:s text:c="2"/></text:span><text:span text:style-name="T4">- Booth size: </text:span><text:span text:style-name="T8">FULL / HALF</text:span><text:span text:style-name="T4"> </text:span><text:span text:style-name="T5">(***select one***)</text:span></text:p>
          <text:p text:style-name="P2"><text:span text:style-name="T4"><text:s text:c="2"/></text:span><text:span text:style-name="T4">- Required total power consumption (AC100V, TypeA, 2P(non-earth)): </text:span><text:span text:style-name="T8">***W</text:span></text:p>
          <text:p text:style-name="P2"><text:span text:style-name="T4"><text:s text:c="4"/></text:span><text:span text:style-name="T5">(must be declared, max 300W/full, 150W/half)</text:span></text:p>
          <text:p text:style-name="P2"><text:span text:style-name="T4"><text:s text:c="2"/></text:span><text:span text:style-name="T4">- Use of WiFi connection: </text:span><text:span text:style-name="T8">YES / NO</text:span><text:span text:style-name="T4"> </text:span><text:span text:style-name="T5">(***select one***)</text:span></text:p>
          <text:p text:style-name="P2"><text:span text:style-name="T4"><text:s text:c="2"/></text:span><text:span text:style-name="T4">- Any other requirements </text:span><text:span text:style-name="T6">(</text:span><text:span text:style-name="T9">not guaranteed</text:span><text:span text:style-name="T6">)</text:span><text:span text:style-name="T4">:</text:span></text:p>
          <text:p text:style-name="P2"><text:span text:style-name="T4"><text:s/></text:span></text:p>
          <text:p text:style-name="P2"><text:span text:style-name="T6"><text:s text:c="2"/></text:span><text:span text:style-name="T6">Please not that it is very hard to fulfill special requirements due to limited condition of the venue.</text:span></text:p>
          <text:p text:style-name="P2"><text:span text:style-name="T6"><text:s text:c="4"/></text:span><text:span text:style-name="T6">(i.e. dark or quiet place, over 300W power, large booth, ...)</text:span></text:p>
          <draw:enhanced-geometry svg:viewBox="0 0 21600 21600" draw:type="rectangle" draw:enhanced-path="M 0 0 L 21600 0 21600 21600 0 21600 0 0 Z N"/>
        </draw:custom-shape>
        <draw:custom-shape draw:name="Rectangle 78" draw:style-name="gr3" draw:text-style-name="P6" draw:layer="layout" svg:width="2.948cm" svg:height="0.677cm" svg:x="8.273cm" svg:y="12.158cm">
          <text:p text:style-name="P2"><text:span text:style-name="T10">180cm (full)</text:span></text:p>
          <draw:enhanced-geometry svg:viewBox="0 0 21600 21600" draw:type="rectangle" draw:enhanced-path="M 0 0 L 21600 0 21600 21600 0 21600 0 0 Z N"/>
        </draw:custom-shape>
        <draw:custom-shape draw:name="Rectangle 78" draw:style-name="gr3" draw:text-style-name="P6" draw:layer="layout" svg:width="1.695cm" svg:height="0.677cm" svg:x="15.534cm" svg:y="17.158cm">
          <text:p text:style-name="P2"><text:span text:style-name="T10">100cm</text:span></text:p>
          <draw:enhanced-geometry svg:viewBox="0 0 21600 21600" draw:type="rectangle" draw:enhanced-path="M 0 0 L 21600 0 21600 21600 0 21600 0 0 Z N"/>
        </draw:custom-shape>
        <draw:custom-shape draw:name="Rectangle 78" draw:style-name="gr3" draw:text-style-name="P6" draw:layer="layout" svg:width="1.382cm" svg:height="0.677cm" svg:x="15.642cm" svg:y="20.355cm">
          <text:p text:style-name="P2"><text:span text:style-name="T10">60cm</text:span></text:p>
          <draw:enhanced-geometry svg:viewBox="0 0 21600 21600" draw:type="rectangle" draw:enhanced-path="M 0 0 L 21600 0 21600 21600 0 21600 0 0 Z N"/>
        </draw:custom-shape>
        <draw:custom-shape draw:name="Rectangle 78" draw:style-name="gr3" draw:text-style-name="P6" draw:layer="layout" svg:width="1.382cm" svg:height="0.677cm" svg:x="15.849cm" svg:y="23.155cm">
          <text:p text:style-name="P2"><text:span text:style-name="T10">70cm</text:span></text:p>
          <draw:enhanced-geometry svg:viewBox="0 0 21600 21600" draw:type="rectangle" draw:enhanced-path="M 0 0 L 21600 0 21600 21600 0 21600 0 0 Z N"/>
        </draw:custom-shape>
        <draw:custom-shape draw:name="Rectangle 78" draw:style-name="gr3" draw:text-style-name="P6" draw:layer="layout" svg:width="2.821cm" svg:height="0.677cm" svg:x="6.002cm" svg:y="13.357cm">
          <text:p text:style-name="P2"><text:span text:style-name="T10">90cm (half)</text:span></text:p>
          <draw:enhanced-geometry svg:viewBox="0 0 21600 21600" draw:type="rectangle" draw:enhanced-path="M 0 0 L 21600 0 21600 21600 0 21600 0 0 Z N"/>
        </draw:custom-shape>
        <draw:custom-shape draw:name="Rectangle 78" draw:style-name="gr3" draw:text-style-name="P6" draw:layer="layout" svg:width="2.821cm" svg:height="0.677cm" svg:x="10.452cm" svg:y="13.357cm">
          <text:p text:style-name="P2"><text:span text:style-name="T10">90cm (half)</text:span></text:p>
          <draw:enhanced-geometry svg:viewBox="0 0 21600 21600" draw:type="rectangle" draw:enhanced-path="M 0 0 L 21600 0 21600 21600 0 21600 0 0 Z N"/>
        </draw:custom-shape>
        <draw:custom-shape draw:name="台形 13" draw:style-name="gr6" draw:text-style-name="P1" draw:layer="layout" svg:width="1.397cm" svg:height="0.599cm" svg:x="8.995cm" svg:y="24.848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name="円/楕円 14" draw:style-name="gr7" draw:text-style-name="P1" draw:layer="layout" svg:width="0.4cm" svg:height="0.396cm" svg:x="9.208cm" svg:y="24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円/楕円 111" draw:style-name="gr7" draw:text-style-name="P1" draw:layer="layout" svg:width="0.4cm" svg:height="0.396cm" svg:x="9.793cm" svg:y="24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直線矢印コネクタ 103" draw:style-name="gr8" draw:text-style-name="P7" draw:layer="layout" svg:x1="9.683cm" svg:y1="27.159cm" svg:x2="9.682cm" svg:y2="13.573cm" svg:d="M9683 27159v-6793h-1v-6793">
          <text:p/>
        </draw:connector>
        <draw:custom-shape draw:name="Rectangle 78" draw:style-name="gr9" draw:text-style-name="P8" draw:layer="layout" svg:width="4.828cm" svg:height="1.1cm" svg:x="7.227cm" svg:y="23.557cm">
          <text:p text:style-name="P3"><text:span text:style-name="T10">Power outlet x 2</text:span></text:p>
          <text:p text:style-name="P3"><text:span text:style-name="T5">(AC100V, 2P, Max150W/each)</text:span></text:p>
          <draw:enhanced-geometry svg:viewBox="0 0 21600 21600" draw:type="rectangle" draw:enhanced-path="M 0 0 L 21600 0 21600 21600 0 21600 0 0 Z N"/>
        </draw:custom-shape>
        <draw:custom-shape draw:name="Rectangle 78" draw:style-name="gr3" draw:text-style-name="P6" draw:layer="layout" svg:width="1.695cm" svg:height="1.353cm" svg:x="0.933cm" svg:y="24.791cm">
          <text:p text:style-name="P2"><text:span text:style-name="T10">Max</text:span></text:p>
          <text:p text:style-name="P2"><text:span text:style-name="T10">120cm</text:span></text:p>
          <draw:enhanced-geometry svg:viewBox="0 0 21600 21600" draw:type="rectangle" draw:enhanced-path="M 0 0 L 21600 0 21600 21600 0 21600 0 0 Z N"/>
        </draw:custom-shape>
        <draw:connector draw:name="直線矢印コネクタ 103" draw:style-name="gr8" draw:text-style-name="P7" draw:layer="layout" svg:x1="2.037cm" svg:y1="27.16cm" svg:x2="17.039cm" svg:y2="27.16cm" svg:d="M2037 27160h15002">
          <text:p/>
        </draw:connector>
        <draw:line draw:style-name="gr10" draw:text-style-name="P9" draw:layer="layout" svg:x1="2.019cm" svg:y1="27.14cm" svg:x2="4.721cm" svg:y2="24.853cm">
          <text:p/>
        </draw:line>
        <draw:line draw:style-name="gr10" draw:text-style-name="P9" draw:layer="layout" svg:x1="16.168cm" svg:y1="21.557cm" svg:x2="14.39cm" svg:y2="20.557cm">
          <text:p/>
        </draw:line>
        <draw:line draw:style-name="gr10" draw:text-style-name="P9" draw:layer="layout" svg:x1="15.26cm" svg:y1="21.56cm" svg:x2="15.26cm" svg:y2="25.941cm">
          <text:p/>
        </draw:line>
        <draw:line draw:style-name="gr10" draw:text-style-name="P9" draw:layer="layout" svg:x1="15.26cm" svg:y1="14.577cm" svg:x2="15.26cm" svg:y2="20.442cm">
          <text:p/>
        </draw:line>
        <draw:line draw:style-name="gr10" draw:text-style-name="P9" draw:layer="layout" svg:x1="9.77cm" svg:y1="14.179cm" svg:x2="14.151cm" svg:y2="14.177cm">
          <text:p/>
        </draw:line>
        <draw:line draw:style-name="gr10" draw:text-style-name="P9" draw:layer="layout" svg:x1="5.206cm" svg:y1="14.179cm" svg:x2="9.587cm" svg:y2="14.177cm">
          <text:p/>
        </draw:line>
        <draw:line draw:style-name="gr10" draw:text-style-name="P9" draw:layer="layout" svg:x1="5.207cm" svg:y1="12.979cm" svg:x2="14.151cm" svg:y2="12.975cm">
          <text:p/>
        </draw:line>
        <draw:custom-shape draw:name="Rectangle 78" draw:style-name="gr3" draw:text-style-name="P10" draw:layer="layout" svg:width="1.289cm" svg:height="0.677cm" svg:x="2.899cm" svg:y="22.712cm">
          <text:p text:style-name="P2"><text:span text:style-name="T10">Desk</text:span></text:p>
          <draw:enhanced-geometry svg:viewBox="0 0 21600 21600" draw:type="rectangle" draw:enhanced-path="M 0 0 L 21600 0 21600 21600 0 21600 0 0 Z N"/>
        </draw:custom-shape>
        <draw:custom-shape draw:name="Rectangle 78" draw:style-name="gr3" draw:text-style-name="P8" draw:layer="layout" svg:width="1.632cm" svg:height="1.353cm" svg:x="2.728cm" svg:y="16.625cm">
          <text:p text:style-name="P3"><text:span text:style-name="T10">Poster</text:span></text:p>
          <text:p text:style-name="P3"><text:span text:style-name="T10">Pane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draw:custom-shape draw:name="Rectangle 14" draw:style-name="gr1" draw:text-style-name="P1" draw:layer="layout" svg:width="8.933cm" svg:height="10.26cm" svg:x="5.208cm" svg:y="13.587cm">
          <text:p/>
          <draw:enhanced-geometry svg:viewBox="0 0 21600 21600" draw:type="rectangle" draw:enhanced-path="M 0 0 L 21600 0 21600 21600 0 21600 0 0 Z N"/>
        </draw:custom-shape>
        <draw:custom-shape draw:name="Freeform 9" draw:style-name="gr2" draw:text-style-name="P1" draw:layer="layout" svg:width="0.524cm" svg:height="4.052cm" svg:x="4.877cm" svg:y="20.85cm">
          <text:p/>
          <draw:enhanced-geometry draw:mirror-horizontal="false" draw:mirror-vertical="false" svg:viewBox="0 0 151 1165" draw:type="non-primitive" draw:enhanced-path="M 0 0 L 0 1165 151 1165 151 13 N">
            <draw:equation draw:name="f0" draw:formula="0*width/151"/>
            <draw:equation draw:name="f1" draw:formula="0*height/1165"/>
            <draw:equation draw:name="f2" draw:formula="0*width/151"/>
            <draw:equation draw:name="f3" draw:formula="2147483647*height/1165"/>
            <draw:equation draw:name="f4" draw:formula="2147483647*width/151"/>
            <draw:equation draw:name="f5" draw:formula="2147483647*height/1165"/>
            <draw:equation draw:name="f6" draw:formula="2147483647*width/151"/>
            <draw:equation draw:name="f7" draw:formula="2147483647*height/1165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width"/>
            <draw:equation draw:name="f13" draw:formula="height"/>
          </draw:enhanced-geometry>
        </draw:custom-shape>
        <draw:custom-shape draw:name="Freeform 10" draw:style-name="gr2" draw:text-style-name="P1" draw:layer="layout" svg:width="0.524cm" svg:height="4.052cm" svg:x="14.182cm" svg:y="20.85cm">
          <text:p/>
          <draw:enhanced-geometry draw:mirror-horizontal="false" draw:mirror-vertical="false" svg:viewBox="0 0 151 1165" draw:type="non-primitive" draw:enhanced-path="M 0 0 L 0 1165 151 1165 151 13 N">
            <draw:equation draw:name="f0" draw:formula="0*width/151"/>
            <draw:equation draw:name="f1" draw:formula="0*height/1165"/>
            <draw:equation draw:name="f2" draw:formula="0*width/151"/>
            <draw:equation draw:name="f3" draw:formula="2147483647*height/1165"/>
            <draw:equation draw:name="f4" draw:formula="2147483647*width/151"/>
            <draw:equation draw:name="f5" draw:formula="2147483647*height/1165"/>
            <draw:equation draw:name="f6" draw:formula="2147483647*width/151"/>
            <draw:equation draw:name="f7" draw:formula="2147483647*height/1165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width"/>
            <draw:equation draw:name="f13" draw:formula="height"/>
          </draw:enhanced-geometry>
        </draw:custom-shape>
        <draw:custom-shape draw:name="Freeform 11" draw:style-name="gr2" draw:text-style-name="P1" draw:layer="layout" svg:width="0.444cm" svg:height="3.43cm" svg:x="5.495cm" svg:y="20.705cm">
          <text:p/>
          <draw:enhanced-geometry draw:mirror-horizontal="false" draw:mirror-vertical="false" svg:viewBox="0 0 151 1165" draw:type="non-primitive" draw:enhanced-path="M 0 0 L 0 1165 151 1165 151 13 N">
            <draw:equation draw:name="f0" draw:formula="0*width/151"/>
            <draw:equation draw:name="f1" draw:formula="0*height/1165"/>
            <draw:equation draw:name="f2" draw:formula="0*width/151"/>
            <draw:equation draw:name="f3" draw:formula="2147483647*height/1165"/>
            <draw:equation draw:name="f4" draw:formula="2147483647*width/151"/>
            <draw:equation draw:name="f5" draw:formula="2147483647*height/1165"/>
            <draw:equation draw:name="f6" draw:formula="2147483647*width/151"/>
            <draw:equation draw:name="f7" draw:formula="2147483647*height/1165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width"/>
            <draw:equation draw:name="f13" draw:formula="height"/>
          </draw:enhanced-geometry>
        </draw:custom-shape>
        <draw:custom-shape draw:name="Freeform 12" draw:style-name="gr2" draw:text-style-name="P1" draw:layer="layout" svg:width="0.444cm" svg:height="3.43cm" svg:x="13.375cm" svg:y="20.705cm">
          <text:p/>
          <draw:enhanced-geometry draw:mirror-horizontal="false" draw:mirror-vertical="false" svg:viewBox="0 0 151 1165" draw:type="non-primitive" draw:enhanced-path="M 0 0 L 0 1165 151 1165 151 13 N">
            <draw:equation draw:name="f0" draw:formula="0*width/151"/>
            <draw:equation draw:name="f1" draw:formula="0*height/1165"/>
            <draw:equation draw:name="f2" draw:formula="0*width/151"/>
            <draw:equation draw:name="f3" draw:formula="2147483647*height/1165"/>
            <draw:equation draw:name="f4" draw:formula="2147483647*width/151"/>
            <draw:equation draw:name="f5" draw:formula="2147483647*height/1165"/>
            <draw:equation draw:name="f6" draw:formula="2147483647*width/151"/>
            <draw:equation draw:name="f7" draw:formula="2147483647*height/1165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width"/>
            <draw:equation draw:name="f13" draw:formula="height"/>
          </draw:enhanced-geometry>
        </draw:custom-shape>
        <draw:custom-shape draw:name="Freeform 7" draw:style-name="gr2" draw:text-style-name="P1" draw:layer="layout" svg:width="10.402cm" svg:height="1.049cm" svg:x="4.639cm" svg:y="19.51cm">
          <text:p/>
          <draw:enhanced-geometry draw:mirror-horizontal="false" draw:mirror-vertical="false" svg:viewBox="0 0 2990 302" draw:type="non-primitive" draw:enhanced-path="M 425 0 L 0 302 2990 302 2515 28 425 0 Z N">
            <draw:equation draw:name="f0" draw:formula="2147483647*width/2990"/>
            <draw:equation draw:name="f1" draw:formula="0*height/302"/>
            <draw:equation draw:name="f2" draw:formula="0*width/2990"/>
            <draw:equation draw:name="f3" draw:formula="2147483647*height/302"/>
            <draw:equation draw:name="f4" draw:formula="2147483647*width/2990"/>
            <draw:equation draw:name="f5" draw:formula="2147483647*height/302"/>
            <draw:equation draw:name="f6" draw:formula="2147483647*width/2990"/>
            <draw:equation draw:name="f7" draw:formula="2147483647*height/302"/>
            <draw:equation draw:name="f8" draw:formula="2147483647*width/2990"/>
            <draw:equation draw:name="f9" draw:formula="0*height/302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width"/>
            <draw:equation draw:name="f16" draw:formula="height"/>
          </draw:enhanced-geometry>
        </draw:custom-shape>
        <draw:custom-shape draw:name="Freeform 8" draw:style-name="gr2" draw:text-style-name="P1" draw:layer="layout" svg:width="10.353cm" svg:height="0.427cm" svg:x="4.639cm" svg:y="20.559cm">
          <text:p/>
          <draw:enhanced-geometry draw:mirror-horizontal="false" draw:mirror-vertical="false" svg:viewBox="0 0 2976 123" draw:type="non-primitive" draw:enhanced-path="M 2976 14 L 2976 123 0 123 0 0 N">
            <draw:equation draw:name="f0" draw:formula="2147483647*width/2976"/>
            <draw:equation draw:name="f1" draw:formula="2147483647*height/123"/>
            <draw:equation draw:name="f2" draw:formula="2147483647*width/2976"/>
            <draw:equation draw:name="f3" draw:formula="2147483647*height/123"/>
            <draw:equation draw:name="f4" draw:formula="0*width/2976"/>
            <draw:equation draw:name="f5" draw:formula="2147483647*height/123"/>
            <draw:equation draw:name="f6" draw:formula="0*width/2976"/>
            <draw:equation draw:name="f7" draw:formula="0*height/123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width"/>
            <draw:equation draw:name="f13" draw:formula="height"/>
          </draw:enhanced-geometry>
        </draw:custom-shape>
        <draw:custom-shape draw:name="Rectangle 4" draw:style-name="gr3" draw:text-style-name="P11" draw:layer="layout" svg:width="4.566cm" svg:height="0.508cm" svg:x="0.395cm" svg:y="0.357cm">
          <text:p text:style-name="P2"><text:span text:style-name="T1">GadgetShow Plus 2015 </text:span></text:p>
          <draw:enhanced-geometry svg:viewBox="0 0 21600 21600" draw:type="rectangle" draw:enhanced-path="M 0 0 L 21600 0 21600 21600 0 21600 0 0 Z N"/>
        </draw:custom-shape>
        <draw:custom-shape draw:name="Rectangle 78" draw:style-name="gr3" draw:text-style-name="P12" draw:layer="layout" svg:width="3.579cm" svg:height="0.677cm" svg:x="0.973cm" svg:y="11.073cm">
          <text:p text:style-name="P2"><text:span text:style-name="T2">- Demo Plan -</text:span><text:span text:style-name="T4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正方形/長方形 64" draw:style-name="gr12" draw:text-style-name="P1" draw:layer="layout" svg:width="3.289cm" svg:height="4.745cm" svg:x="5.838cm" svg:y="14.033cm">
          <text:p/>
          <draw:enhanced-geometry svg:viewBox="0 0 21600 21600" draw:type="rectangle" draw:enhanced-path="M 0 0 L 21600 0 21600 21600 0 21600 0 0 Z N"/>
        </draw:custom-shape>
        <draw:custom-shape draw:name="円/楕円 65" draw:style-name="gr13" draw:text-style-name="P1" draw:layer="layout" svg:width="0.418cm" svg:height="0.418cm" svg:x="6.116cm" svg:y="14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円/楕円 74" draw:style-name="gr13" draw:text-style-name="P1" draw:layer="layout" svg:width="0.418cm" svg:height="0.418cm" svg:x="6.579cm" svg:y="14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円/楕円 75" draw:style-name="gr13" draw:text-style-name="P1" draw:layer="layout" svg:width="0.418cm" svg:height="0.418cm" svg:x="7.042cm" svg:y="14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円/楕円 76" draw:style-name="gr13" draw:text-style-name="P1" draw:layer="layout" svg:width="0.418cm" svg:height="0.418cm" svg:x="7.501cm" svg:y="14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円/楕円 77" draw:style-name="gr13" draw:text-style-name="P1" draw:layer="layout" svg:width="0.418cm" svg:height="0.418cm" svg:x="7.964cm" svg:y="14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円/楕円 81" draw:style-name="gr13" draw:text-style-name="P1" draw:layer="layout" svg:width="0.418cm" svg:height="0.418cm" svg:x="8.427cm" svg:y="14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18">
          <draw:custom-shape draw:name="Freeform 16" draw:style-name="gr14" draw:text-style-name="P1" draw:layer="layout" svg:width="2.583cm" svg:height="1.692cm" svg:x="5.42cm" svg:y="18.672cm">
            <text:p/>
            <draw:enhanced-geometry draw:mirror-horizontal="false" draw:mirror-vertical="false" svg:viewBox="0 0 1715 1125" draw:type="non-primitive" draw:enhanced-path="M 233 0 L 233 823 0 1125 1619 1125 1715 810 1715 0 233 0 Z N">
              <draw:equation draw:name="f0" draw:formula="233*width/1715"/>
              <draw:equation draw:name="f1" draw:formula="0*height/1125"/>
              <draw:equation draw:name="f2" draw:formula="233*width/1715"/>
              <draw:equation draw:name="f3" draw:formula="823*height/1125"/>
              <draw:equation draw:name="f4" draw:formula="0*width/1715"/>
              <draw:equation draw:name="f5" draw:formula="1125*height/1125"/>
              <draw:equation draw:name="f6" draw:formula="1619*width/1715"/>
              <draw:equation draw:name="f7" draw:formula="1125*height/1125"/>
              <draw:equation draw:name="f8" draw:formula="1715*width/1715"/>
              <draw:equation draw:name="f9" draw:formula="810*height/1125"/>
              <draw:equation draw:name="f10" draw:formula="1715*width/1715"/>
              <draw:equation draw:name="f11" draw:formula="0*height/1125"/>
              <draw:equation draw:name="f12" draw:formula="233*width/1715"/>
              <draw:equation draw:name="f13" draw:formula="0*height/1125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width"/>
              <draw:equation draw:name="f22" draw:formula="height"/>
            </draw:enhanced-geometry>
          </draw:custom-shape>
          <draw:custom-shape draw:name="Rectangle 17" draw:style-name="gr15" draw:text-style-name="P1" draw:layer="layout" svg:width="1.837cm" svg:height="0.886cm" svg:x="5.957cm" svg:y="18.879cm">
            <text:p/>
            <draw:enhanced-geometry svg:viewBox="0 0 21600 21600" draw:type="rectangle" draw:enhanced-path="M 0 0 L 21600 0 21600 21600 0 21600 0 0 Z N"/>
          </draw:custom-shape>
        </draw:g>
        <draw:custom-shape draw:name="正方形/長方形 2" draw:style-name="gr16" draw:text-style-name="P13" draw:layer="layout" svg:width="2.551cm" svg:height="1.013cm" svg:x="15.885cm" svg:y="0.159cm">
          <text:p text:style-name="P2"><text:span text:style-name="T11">sample</text:span></text:p>
          <draw:enhanced-geometry svg:viewBox="0 0 21600 21600" draw:type="rectangle" draw:enhanced-path="M 0 0 L 21600 0 21600 21600 0 21600 0 0 Z N"/>
        </draw:custom-shape>
        <draw:custom-shape draw:name="正方形/長方形 1" draw:style-name="gr17" draw:text-style-name="P5" draw:layer="layout" svg:width="17.4cm" svg:height="7.442cm" svg:x="0.926cm" svg:y="1.921cm">
          <text:p text:style-name="P2"><text:span text:style-name="T7"></text:span><text:span text:style-name="T4"> </text:span><text:span text:style-name="T4">Short Demo title (max 16 chars for teaser): </text:span><text:span text:style-name="T8">Wearable Reactor</text:span></text:p>
          <text:p text:style-name="P2"><text:span text:style-name="T7"></text:span><text:span text:style-name="T4"> </text:span><text:span text:style-name="T4">Demo title: </text:span><text:span text:style-name="T8">Wearable Fusion Reactor</text:span></text:p>
          <text:p text:style-name="P2"><text:span text:style-name="T4"/></text:p>
          <text:p text:style-name="P2"><text:span text:style-name="T7"></text:span><text:span text:style-name="T4"> </text:span><text:span text:style-name="T4">Primary Contact Person:</text:span></text:p>
          <text:p text:style-name="P2"><text:span text:style-name="T4"><text:s text:c="2"/></text:span><text:span text:style-name="T4">- Name: </text:span><text:span text:style-name="T8">Emmett Brown</text:span><text:span text:style-name="T4"> </text:span></text:p>
          <text:p text:style-name="P2"><text:span text:style-name="T4"><text:s text:c="2"/></text:span><text:span text:style-name="T4">- Affiliation: </text:span><text:span text:style-name="T8">Institute of Future Technology</text:span></text:p>
          <text:p text:style-name="P2"><text:span text:style-name="T4"><text:s text:c="2"/></text:span><text:span text:style-name="T4">- E-mail: </text:span><text:span text:style-name="T8">doc@wearlab.org</text:span></text:p>
          <text:p text:style-name="P2"><text:span text:style-name="T4"/></text:p>
          <text:p text:style-name="P2"><text:span text:style-name="T7"></text:span><text:span text:style-name="T4"> </text:span><text:span text:style-name="T4">Abstract (max 200 words): </text:span><text:span text:style-name="T8">Wearable fusion reactor can generate about 1.21 jigowatts from any kind of physical materials such as banana peel and leftover canned beer. Currently it requires laser for ignition.</text:span></text:p>
          <text:p text:style-name="P2"><text:span text:style-name="T4"/></text:p>
          <text:p text:style-name="P2"><text:span text:style-name="T4"/></text:p>
          <text:p text:style-name="P2"><text:span text:style-name="T7"></text:span><text:span text:style-name="T4"> </text:span><text:span text:style-name="T4">Equipment checklist:</text:span></text:p>
          <text:p text:style-name="P2"><text:span text:style-name="T4"><text:s text:c="2"/></text:span><text:span text:style-name="T4">- Booth size: </text:span><text:span text:style-name="T8">FULL</text:span></text:p>
          <text:p text:style-name="P2"><text:span text:style-name="T4"><text:s text:c="2"/></text:span><text:span text:style-name="T4">- Required total power consumption (AC100V, TypeA, 2P(non-earth)): </text:span><text:span text:style-name="T8">250W</text:span></text:p>
          <text:p text:style-name="P2"><text:span text:style-name="T4"><text:s text:c="2"/></text:span><text:span text:style-name="T4">- Use of WiFi connection: </text:span><text:span text:style-name="T8">NO</text:span></text:p>
          <text:p text:style-name="P2"><text:span text:style-name="T4"><text:s text:c="2"/></text:span><text:span text:style-name="T4">- Any other requirements: </text:span><text:span text:style-name="T8">anti-flush eyeglasses</text:span></text:p>
          <draw:enhanced-geometry svg:viewBox="0 0 21600 21600" draw:type="rectangle" draw:enhanced-path="M 0 0 L 21600 0 21600 21600 0 21600 0 0 Z N"/>
        </draw:custom-shape>
        <draw:custom-shape draw:name="Rectangle 78" draw:style-name="gr18" draw:text-style-name="P14" draw:layer="layout" svg:width="1.539cm" svg:height="1.353cm" svg:x="2.675cm" svg:y="18.958cm">
          <text:p text:style-name="P3"><text:span text:style-name="T3">PC</text:span></text:p>
          <text:p text:style-name="P3"><text:span text:style-name="T3">(50W)</text:span></text:p>
          <draw:enhanced-geometry svg:viewBox="0 0 21600 21600" draw:type="rectangle" draw:enhanced-path="M 0 0 L 21600 0 21600 21600 0 21600 0 0 Z N"/>
        </draw:custom-shape>
        <draw:custom-shape draw:name="台形 13" draw:style-name="gr6" draw:text-style-name="P1" draw:layer="layout" svg:width="1.397cm" svg:height="0.599cm" svg:x="8.995cm" svg:y="23.848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name="円/楕円 14" draw:style-name="gr7" draw:text-style-name="P1" draw:layer="layout" svg:width="0.4cm" svg:height="0.396cm" svg:x="9.208cm" svg:y="23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円/楕円 111" draw:style-name="gr7" draw:text-style-name="P1" draw:layer="layout" svg:width="0.4cm" svg:height="0.396cm" svg:x="9.793cm" svg:y="23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フローチャート: 磁気ディスク 15" draw:style-name="gr14" draw:text-style-name="P1" draw:layer="layout" svg:width="1.397cm" svg:height="1.165cm" svg:x="12.154cm" svg:y="19.191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Rectangle 78" draw:style-name="gr19" draw:text-style-name="P14" draw:layer="layout" svg:width="3.139cm" svg:height="1.776cm" svg:x="14.637cm" svg:y="18.875cm">
          <text:p text:style-name="P3"><text:span text:style-name="T3">Laser Ignitor</text:span></text:p>
          <text:p text:style-name="P3"><text:span text:style-name="T3">(200W)</text:span></text:p>
          <text:p text:style-name="P3"><text:span text:style-name="T8">(for charging)</text:span></text:p>
          <draw:enhanced-geometry svg:viewBox="0 0 21600 21600" draw:type="rectangle" draw:enhanced-path="M 0 0 L 21600 0 21600 21600 0 21600 0 0 Z N"/>
        </draw:custom-shape>
        <draw:custom-shape draw:name="テキスト ボックス 83" draw:style-name="gr20" draw:text-style-name="P15" draw:layer="layout" svg:width="1.188cm" svg:height="1.52cm" svg:x="6.085cm" svg:y="14.798cm">
          <text:p><text:span text:style-name="T12">.......</text:span></text:p>
          <text:p><text:span text:style-name="T12">.......</text:span></text:p>
          <text:p><text:span text:style-name="T12">.......</text:span></text:p>
          <draw:enhanced-geometry svg:viewBox="0 0 21600 21600" draw:type="rectangle" draw:enhanced-path="M 0 0 L 21600 0 21600 21600 0 21600 0 0 Z N"/>
        </draw:custom-shape>
        <draw:custom-shape draw:name="正方形/長方形 64" draw:style-name="gr12" draw:text-style-name="P1" draw:layer="layout" svg:width="3.289cm" svg:height="4.745cm" svg:x="10.138cm" svg:y="14.033cm">
          <text:p/>
          <draw:enhanced-geometry svg:viewBox="0 0 21600 21600" draw:type="rectangle" draw:enhanced-path="M 0 0 L 21600 0 21600 21600 0 21600 0 0 Z N"/>
        </draw:custom-shape>
        <draw:custom-shape draw:name="円/楕円 65" draw:style-name="gr13" draw:text-style-name="P1" draw:layer="layout" svg:width="0.418cm" svg:height="0.418cm" svg:x="10.416cm" svg:y="14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円/楕円 74" draw:style-name="gr13" draw:text-style-name="P1" draw:layer="layout" svg:width="0.418cm" svg:height="0.418cm" svg:x="10.879cm" svg:y="14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円/楕円 75" draw:style-name="gr13" draw:text-style-name="P1" draw:layer="layout" svg:width="0.418cm" svg:height="0.418cm" svg:x="11.342cm" svg:y="14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円/楕円 76" draw:style-name="gr13" draw:text-style-name="P1" draw:layer="layout" svg:width="0.418cm" svg:height="0.418cm" svg:x="11.801cm" svg:y="14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円/楕円 77" draw:style-name="gr13" draw:text-style-name="P1" draw:layer="layout" svg:width="0.418cm" svg:height="0.418cm" svg:x="12.264cm" svg:y="14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円/楕円 81" draw:style-name="gr13" draw:text-style-name="P1" draw:layer="layout" svg:width="0.418cm" svg:height="0.418cm" svg:x="12.727cm" svg:y="14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8" draw:style-name="gr21" draw:text-style-name="P16" draw:layer="layout" svg:width="1.632cm" svg:height="0.677cm" svg:x="6.644cm" svg:y="16.273cm">
          <text:p text:style-name="P2"><text:span text:style-name="T3">Poster</text:span></text:p>
          <draw:enhanced-geometry svg:viewBox="0 0 21600 21600" draw:type="rectangle" draw:enhanced-path="M 0 0 L 21600 0 21600 21600 0 21600 0 0 Z N"/>
        </draw:custom-shape>
        <draw:custom-shape draw:name="テキスト ボックス 83" draw:style-name="gr22" draw:text-style-name="P15" draw:layer="layout" svg:width="1.188cm" svg:height="1.52cm" svg:x="7.685cm" svg:y="14.798cm">
          <text:p><text:span text:style-name="T12">.......</text:span></text:p>
          <text:p><text:span text:style-name="T12">.......</text:span></text:p>
          <text:p><text:span text:style-name="T12">.......</text:span></text:p>
          <draw:enhanced-geometry svg:viewBox="0 0 21600 21600" draw:type="rectangle" draw:enhanced-path="M 0 0 L 21600 0 21600 21600 0 21600 0 0 Z N"/>
        </draw:custom-shape>
        <draw:custom-shape draw:name="テキスト ボックス 83" draw:style-name="gr23" draw:text-style-name="P15" draw:layer="layout" svg:width="1.188cm" svg:height="1.52cm" svg:x="6.085cm" svg:y="16.998cm">
          <text:p><text:span text:style-name="T12">.......</text:span></text:p>
          <text:p><text:span text:style-name="T12">.......</text:span></text:p>
          <text:p><text:span text:style-name="T12">.......</text:span></text:p>
          <draw:enhanced-geometry svg:viewBox="0 0 21600 21600" draw:type="rectangle" draw:enhanced-path="M 0 0 L 21600 0 21600 21600 0 21600 0 0 Z N"/>
        </draw:custom-shape>
        <draw:custom-shape draw:name="テキスト ボックス 83" draw:style-name="gr24" draw:text-style-name="P15" draw:layer="layout" svg:width="1.188cm" svg:height="1.52cm" svg:x="7.685cm" svg:y="16.998cm">
          <text:p><text:span text:style-name="T12">.......</text:span></text:p>
          <text:p><text:span text:style-name="T12">.......</text:span></text:p>
          <text:p><text:span text:style-name="T12">.......</text:span></text:p>
          <draw:enhanced-geometry svg:viewBox="0 0 21600 21600" draw:type="rectangle" draw:enhanced-path="M 0 0 L 21600 0 21600 21600 0 21600 0 0 Z N"/>
        </draw:custom-shape>
        <draw:custom-shape draw:name="テキスト ボックス 83" draw:style-name="gr25" draw:text-style-name="P15" draw:layer="layout" svg:width="1.188cm" svg:height="1.52cm" svg:x="10.385cm" svg:y="14.798cm">
          <text:p><text:span text:style-name="T12">.......</text:span></text:p>
          <text:p><text:span text:style-name="T12">.......</text:span></text:p>
          <text:p><text:span text:style-name="T12">.......</text:span></text:p>
          <draw:enhanced-geometry svg:viewBox="0 0 21600 21600" draw:type="rectangle" draw:enhanced-path="M 0 0 L 21600 0 21600 21600 0 21600 0 0 Z N"/>
        </draw:custom-shape>
        <draw:custom-shape draw:name="Rectangle 78" draw:style-name="gr26" draw:text-style-name="P16" draw:layer="layout" svg:width="1.632cm" svg:height="0.677cm" svg:x="10.944cm" svg:y="16.273cm">
          <text:p text:style-name="P2"><text:span text:style-name="T3">Poster</text:span></text:p>
          <draw:enhanced-geometry svg:viewBox="0 0 21600 21600" draw:type="rectangle" draw:enhanced-path="M 0 0 L 21600 0 21600 21600 0 21600 0 0 Z N"/>
        </draw:custom-shape>
        <draw:custom-shape draw:name="テキスト ボックス 83" draw:style-name="gr27" draw:text-style-name="P15" draw:layer="layout" svg:width="1.188cm" svg:height="1.52cm" svg:x="11.985cm" svg:y="14.798cm">
          <text:p><text:span text:style-name="T12">.......</text:span></text:p>
          <text:p><text:span text:style-name="T12">.......</text:span></text:p>
          <text:p><text:span text:style-name="T12">.......</text:span></text:p>
          <draw:enhanced-geometry svg:viewBox="0 0 21600 21600" draw:type="rectangle" draw:enhanced-path="M 0 0 L 21600 0 21600 21600 0 21600 0 0 Z N"/>
        </draw:custom-shape>
        <draw:custom-shape draw:name="テキスト ボックス 83" draw:style-name="gr28" draw:text-style-name="P15" draw:layer="layout" svg:width="1.188cm" svg:height="1.52cm" svg:x="10.385cm" svg:y="16.998cm">
          <text:p><text:span text:style-name="T12">.......</text:span></text:p>
          <text:p><text:span text:style-name="T12">.......</text:span></text:p>
          <text:p><text:span text:style-name="T12">.......</text:span></text:p>
          <draw:enhanced-geometry svg:viewBox="0 0 21600 21600" draw:type="rectangle" draw:enhanced-path="M 0 0 L 21600 0 21600 21600 0 21600 0 0 Z N"/>
        </draw:custom-shape>
        <draw:custom-shape draw:name="テキスト ボックス 83" draw:style-name="gr29" draw:text-style-name="P15" draw:layer="layout" svg:width="1.188cm" svg:height="1.52cm" svg:x="11.985cm" svg:y="16.998cm">
          <text:p><text:span text:style-name="T12">.......</text:span></text:p>
          <text:p><text:span text:style-name="T12">.......</text:span></text:p>
          <text:p><text:span text:style-name="T12">.......</text:span></text:p>
          <draw:enhanced-geometry svg:viewBox="0 0 21600 21600" draw:type="rectangle" draw:enhanced-path="M 0 0 L 21600 0 21600 21600 0 21600 0 0 Z N"/>
        </draw:custom-shape>
        <draw:custom-shape draw:name="Rectangle 78" draw:style-name="gr30" draw:text-style-name="P16" draw:layer="layout" svg:width="4.328cm" svg:height="0.677cm" svg:x="7.847cm" svg:y="21.077cm">
          <text:p text:style-name="P2"><text:span text:style-name="T3">Reactor Watches</text:span></text:p>
          <draw:enhanced-geometry svg:viewBox="0 0 21600 21600" draw:type="rectangle" draw:enhanced-path="M 0 0 L 21600 0 21600 21600 0 21600 0 0 Z N"/>
        </draw:custom-shape>
        <draw:custom-shape draw:name="フローチャート: 磁気ディスク 117" draw:style-name="gr14" draw:text-style-name="P1" draw:layer="layout" svg:width="0.797cm" svg:height="0.56cm" svg:x="12.441cm" svg:y="18.881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>
          <draw:g>
            <draw:custom-shape draw:style-name="gr31" draw:text-style-name="P17" draw:layer="layout" svg:width="0.476cm" svg:height="0.388cm" draw:transform="rotate (-0.661654319432113) translate (8.739cm 23.145cm)">
              <text:p/>
              <draw:enhanced-geometry draw:mirror-horizontal="false" draw:mirror-vertical="false" draw:glue-point-type="segments" draw:type="mso-spt100" draw:modifiers="-90 90.0000000000118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32" draw:text-style-name="P17" draw:layer="layout" svg:x1="8.857cm" svg:y1="23.38cm" svg:x2="9.054cm" svg:y2="23.534cm">
              <text:p/>
            </draw:line>
            <draw:line draw:style-name="gr32" draw:text-style-name="P17" draw:layer="layout" svg:x1="8.764cm" svg:y1="23.5cm" svg:x2="8.961cm" svg:y2="23.654cm">
              <text:p/>
            </draw:line>
          </draw:g>
          <draw:path draw:style-name="gr33" draw:text-style-name="P9" draw:layer="layout" svg:width="1.639cm" svg:height="2.313cm" svg:x="6.967cm" svg:y="20.992cm" svg:viewBox="0 0 1640 2314" svg:d="M1640 2314c-1113-513-1739-2301-1627-2314">
            <text:p/>
          </draw:path>
        </draw:g>
        <draw:g>
          <draw:g>
            <draw:custom-shape draw:style-name="gr31" draw:text-style-name="P17" draw:layer="layout" svg:width="0.476cm" svg:height="0.389cm" draw:transform="rotate (-0.661654319432113) translate (10.689cm 23.133cm)">
              <text:p/>
              <draw:enhanced-geometry draw:mirror-horizontal="true" draw:mirror-vertical="false" draw:glue-point-type="segments" draw:type="mso-spt100" draw:modifiers="-90 90.0000000000118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32" draw:text-style-name="P17" draw:layer="layout" svg:x1="10.713cm" svg:y1="23.368cm" svg:x2="10.516cm" svg:y2="23.522cm">
              <text:p/>
            </draw:line>
            <draw:line draw:style-name="gr32" draw:text-style-name="P17" draw:layer="layout" svg:x1="10.806cm" svg:y1="23.488cm" svg:x2="10.609cm" svg:y2="23.642cm">
              <text:p/>
            </draw:line>
          </draw:g>
          <draw:path draw:style-name="gr33" draw:text-style-name="P9" draw:layer="layout" svg:width="1.639cm" svg:height="2.313cm" svg:x="10.963cm" svg:y="20.98cm" svg:viewBox="0 0 1640 2314" svg:d="M0 2314c1113-513 1739-2301 1627-2314">
            <text:p/>
          </draw:path>
        </draw:g>
        <draw:g>
          <draw:g>
            <draw:rect draw:style-name="gr34" draw:text-style-name="P9" draw:layer="layout" svg:width="1.051cm" svg:height="0.137cm" draw:transform="rotate (0.420973415580953) translate (8.501cm 20.221cm)">
              <text:p/>
            </draw:rect>
            <draw:rect draw:style-name="gr35" draw:text-style-name="P9" draw:layer="layout" svg:width="0.096cm" svg:height="0.126cm" draw:transform="rotate (0.420973415580953) translate (9.371cm 19.839cm)">
              <text:p/>
            </draw:rect>
            <draw:line draw:style-name="gr36" draw:text-style-name="P9" draw:layer="layout" svg:x1="8.588cm" svg:y1="20.261cm" svg:x2="8.612cm" svg:y2="20.25cm">
              <text:p/>
            </draw:line>
            <draw:line draw:style-name="gr36" draw:text-style-name="P9" draw:layer="layout" svg:x1="8.63cm" svg:y1="20.242cm" svg:x2="8.654cm" svg:y2="20.231cm">
              <text:p/>
            </draw:line>
            <draw:line draw:style-name="gr36" draw:text-style-name="P9" draw:layer="layout" svg:x1="8.671cm" svg:y1="20.224cm" svg:x2="8.695cm" svg:y2="20.213cm">
              <text:p/>
            </draw:line>
            <draw:line draw:style-name="gr36" draw:text-style-name="P9" draw:layer="layout" svg:x1="8.707cm" svg:y1="20.207cm" svg:x2="8.731cm" svg:y2="20.196cm">
              <text:p/>
            </draw:line>
            <draw:line draw:style-name="gr37" draw:text-style-name="P9" draw:layer="layout" svg:x1="9.38cm" svg:y1="19.897cm" svg:x2="9.511cm" svg:y2="19.839cm">
              <text:p/>
            </draw:line>
          </draw:g>
          <draw:g>
            <draw:ellipse draw:style-name="gr38" draw:text-style-name="P9" draw:layer="layout" svg:width="0.376cm" svg:height="0.288cm" draw:transform="rotate (0.31695179216211) translate (8.789cm 20.003cm)">
              <text:p/>
            </draw:ellipse>
            <draw:ellipse draw:style-name="gr38" draw:text-style-name="P9" draw:layer="layout" svg:width="0.376cm" svg:height="0.288cm" draw:transform="rotate (0.31695179216211) translate (8.78cm 19.944cm)">
              <text:p/>
            </draw:ellipse>
          </draw:g>
          <draw:g>
            <draw:rect draw:style-name="gr34" draw:text-style-name="P9" draw:layer="layout" svg:width="1.051cm" svg:height="0.137cm" draw:transform="rotate (0.420973415580953) translate (9.502cm 20.221cm)">
              <text:p/>
            </draw:rect>
            <draw:rect draw:style-name="gr35" draw:text-style-name="P9" draw:layer="layout" svg:width="0.096cm" svg:height="0.126cm" draw:transform="rotate (0.420973415580953) translate (10.372cm 19.839cm)">
              <text:p/>
            </draw:rect>
            <draw:line draw:style-name="gr36" draw:text-style-name="P9" draw:layer="layout" svg:x1="9.589cm" svg:y1="20.261cm" svg:x2="9.613cm" svg:y2="20.25cm">
              <text:p/>
            </draw:line>
            <draw:line draw:style-name="gr36" draw:text-style-name="P9" draw:layer="layout" svg:x1="9.631cm" svg:y1="20.242cm" svg:x2="9.655cm" svg:y2="20.231cm">
              <text:p/>
            </draw:line>
            <draw:line draw:style-name="gr36" draw:text-style-name="P9" draw:layer="layout" svg:x1="9.672cm" svg:y1="20.224cm" svg:x2="9.696cm" svg:y2="20.213cm">
              <text:p/>
            </draw:line>
            <draw:line draw:style-name="gr36" draw:text-style-name="P9" draw:layer="layout" svg:x1="9.708cm" svg:y1="20.207cm" svg:x2="9.732cm" svg:y2="20.196cm">
              <text:p/>
            </draw:line>
            <draw:line draw:style-name="gr37" draw:text-style-name="P9" draw:layer="layout" svg:x1="10.381cm" svg:y1="19.897cm" svg:x2="10.512cm" svg:y2="19.839cm">
              <text:p/>
            </draw:line>
          </draw:g>
          <draw:g>
            <draw:ellipse draw:style-name="gr38" draw:text-style-name="P9" draw:layer="layout" svg:width="0.376cm" svg:height="0.288cm" draw:transform="rotate (0.31695179216211) translate (9.79cm 20.003cm)">
              <text:p/>
            </draw:ellipse>
            <draw:ellipse draw:style-name="gr38" draw:text-style-name="P9" draw:layer="layout" svg:width="0.376cm" svg:height="0.288cm" draw:transform="rotate (0.31695179216211) translate (9.781cm 19.944cm)">
              <text:p/>
            </draw:ellipse>
          </draw:g>
          <draw:g>
            <draw:rect draw:style-name="gr34" draw:text-style-name="P9" draw:layer="layout" svg:width="1.051cm" svg:height="0.137cm" draw:transform="rotate (0.420973415580953) translate (10.503cm 20.221cm)">
              <text:p/>
            </draw:rect>
            <draw:rect draw:style-name="gr35" draw:text-style-name="P9" draw:layer="layout" svg:width="0.096cm" svg:height="0.126cm" draw:transform="rotate (0.420973415580953) translate (11.373cm 19.839cm)">
              <text:p/>
            </draw:rect>
            <draw:line draw:style-name="gr36" draw:text-style-name="P9" draw:layer="layout" svg:x1="10.59cm" svg:y1="20.261cm" svg:x2="10.614cm" svg:y2="20.25cm">
              <text:p/>
            </draw:line>
            <draw:line draw:style-name="gr36" draw:text-style-name="P9" draw:layer="layout" svg:x1="10.632cm" svg:y1="20.242cm" svg:x2="10.656cm" svg:y2="20.231cm">
              <text:p/>
            </draw:line>
            <draw:line draw:style-name="gr36" draw:text-style-name="P9" draw:layer="layout" svg:x1="10.673cm" svg:y1="20.224cm" svg:x2="10.697cm" svg:y2="20.213cm">
              <text:p/>
            </draw:line>
            <draw:line draw:style-name="gr36" draw:text-style-name="P9" draw:layer="layout" svg:x1="10.709cm" svg:y1="20.207cm" svg:x2="10.733cm" svg:y2="20.196cm">
              <text:p/>
            </draw:line>
            <draw:line draw:style-name="gr37" draw:text-style-name="P9" draw:layer="layout" svg:x1="11.382cm" svg:y1="19.897cm" svg:x2="11.513cm" svg:y2="19.839cm">
              <text:p/>
            </draw:line>
          </draw:g>
          <draw:g>
            <draw:ellipse draw:style-name="gr38" draw:text-style-name="P9" draw:layer="layout" svg:width="0.376cm" svg:height="0.288cm" draw:transform="rotate (0.31695179216211) translate (10.791cm 20.003cm)">
              <text:p/>
            </draw:ellipse>
            <draw:ellipse draw:style-name="gr38" draw:text-style-name="P9" draw:layer="layout" svg:width="0.376cm" svg:height="0.288cm" draw:transform="rotate (0.31695179216211) translate (10.782cm 19.944cm)">
              <text:p/>
            </draw:ellipse>
          </draw:g>
        </draw:g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Mincho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PGothic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ＭＳ Ｐゴシック'" style:font-size-asian="32pt" style:language-asian="en" style:country-asian="US" style:font-style-asian="normal" style:font-weight-asian="normal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 fo:text-align="start" style:punctuation-wrap="simple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標準-outline3" style:family="presentation" style:parent-style-name="標準-outline2">
      <style:paragraph-properties fo:margin-top="0cm" fo:margin-bottom="0.3cm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標準-outline4" style:family="presentation" style:parent-style-name="標準-outline3">
      <style:paragraph-properties fo:margin-top="0cm" fo:margin-bottom="0.2cm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ＭＳ Ｐゴシック'" style:font-size-asian="24pt" style:language-asian="en" style:country-asian="US" style:font-style-asian="normal" style:font-weight-asian="normal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title">
      <style:graphic-properties draw:stroke="none" svg:stroke-width="0cm" draw:fill="none" draw:textarea-vertical-align="top" draw:auto-grow-height="false" fo:min-height="4.595cm" fo:padding-top="0.125cm" fo:padding-bottom="0.125cm" fo:padding-left="0.25cm" fo:padding-right="0.25cm" fo:wrap-option="wrap"/>
    </style:style>
    <style:style style:name="Mpr2" style:family="presentation" style:parent-style-name="標準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 style:writing-mode="lr-tb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Times New Roman'" fo:font-size="44pt" fo:letter-spacing="normal" fo:font-style="normal" style:text-underline-style="none" fo:font-weight="normal" style:font-family-asian="'ＭＳ Ｐゴシック'" style:font-size-asian="44pt" style:font-style-asian="normal" style:font-weight-asian="normal" style:font-family-complex="'ＭＳ Ｐゴシック'" style:font-size-complex="44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draw:name="タイトル 1" presentation:style-name="Mpr1" draw:text-style-name="MP4" draw:layer="backgroundobjects" svg:width="16.192cm" svg:height="5.899cm" svg:x="1.429cm" svg:y="8.546cm" presentation:class="title" presentation:user-transformed="true">
        <draw:text-box>
          <text:p text:style-name="MP3"><text:span text:style-name="MT2">タイトルテキストの書式を編集するにはクリックします。マスター タイトルの書式設定</text:span></text:p>
        </draw:text-box>
      </draw:frame>
      <draw:frame draw:name="Rectangle 4" presentation:style-name="Mpr2" draw:text-style-name="MP5" draw:layer="backgroundobjects" svg:width="3.968cm" svg:height="1.833cm" svg:x="1.429cm" svg:y="25.069cm" presentation:class="date-time" presentation:user-transformed="true">
        <draw:text-box>
          <text:p/>
        </draw:text-box>
      </draw:frame>
      <draw:frame draw:name="Rectangle 5" presentation:style-name="Mpr2" draw:text-style-name="MP6" draw:layer="backgroundobjects" svg:width="6.032cm" svg:height="1.833cm" svg:x="6.509cm" svg:y="25.069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3.968cm" svg:height="1.833cm" svg:x="13.653cm" svg:y="25.069cm" presentation:class="page-number" presentation:user-transformed="true">
        <draw:text-box>
          <text:p text:style-name="MP7"><text:span text:style-name="MT3"><text:page-number>&lt;番号&gt;</text:page-number></text:span></text:p>
        </draw:text-box>
      </draw:frame>
      <draw:frame presentation:style-name="標準-outline1" draw:layer="backgroundobjects" svg:width="17.144cm" svg:height="18.16cm" svg:x="0.952cm" svg:y="6.438cm" presentation:class="outline" presentation:placeholder="true">
        <draw:text-box/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6-19T07:39:15</dc:date>
    <meta:generator>OpenOffice/4.1.1$Unix OpenOffice.org_project/411m6$Build-9775</meta:generator>
    <meta:editing-duration>PT1H42M5S</meta:editing-duration>
    <meta:editing-cycles>10</meta:editing-cycles>
    <meta:document-statistic meta:object-count="150"/>
  </office:meta>
</office:document-meta>
</file>